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complex="Arial"/>
    </style:style>
    <style:style style:name="P6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complex="Arial"/>
    </style:style>
    <style:style style:name="P7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10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11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12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17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0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1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text-align="center"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3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4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5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6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8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29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text-align="center"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1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2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3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4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5" style:parent-style-name="Normalny" style:family="paragraph">
      <style:paragraph-properties fo:text-align="center"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6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8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39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0" style:parent-style-name="Normalny" style:family="paragraph">
      <style:paragraph-properties fo:text-align="center"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1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3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4" style:parent-style-name="Normalny" style:family="paragraph">
      <style:paragraph-properties fo:text-align="center"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5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6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7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48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Hiperłącze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53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paragraph-properties fo:text-align="center"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  <style:style style:name="P55" style:parent-style-name="Akapitzlistą" style:list-style-name="LFO1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56" style:parent-style-name="Akapitzlistą" style:list-style-name="LFO1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57" style:parent-style-name="Akapitzlistą" style:family="paragraph">
      <style:paragraph-properties fo:margin-top="0.0694in" fo:margin-bottom="0.0694in" fo:line-height="100%" fo:margin-left="0.75in" fo:background-color="#FFFFFF">
        <style:tab-stops/>
      </style:paragraph-properties>
      <style:text-properties style:font-name="Arial" style:font-name-complex="Arial"/>
    </style:style>
    <style:style style:name="P58" style:parent-style-name="Akapitzlistą" style:family="paragraph">
      <style:paragraph-properties fo:margin-top="0.0694in" fo:margin-bottom="0.0694in" fo:line-height="100%" fo:margin-left="0.75in" fo:background-color="#FFFFFF">
        <style:tab-stops/>
      </style:paragraph-properties>
      <style:text-properties style:font-name="Arial" style:font-name-complex="Arial"/>
    </style:style>
    <style:style style:name="P59" style:parent-style-name="Akapitzlistą" style:list-style-name="LFO1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60" style:parent-style-name="Akapitzlistą" style:family="paragraph">
      <style:paragraph-properties fo:margin-top="0.0694in" fo:margin-bottom="0.0694in" fo:line-height="100%" fo:margin-left="0.75in" fo:background-color="#FFFFFF">
        <style:tab-stops/>
      </style:paragraph-properties>
      <style:text-properties style:font-name="Arial" style:font-name-complex="Arial"/>
    </style:style>
    <style:style style:name="P61" style:parent-style-name="Akapitzlistą" style:family="paragraph">
      <style:paragraph-properties fo:margin-top="0.0694in" fo:margin-bottom="0.0694in" fo:line-height="100%" fo:margin-left="0.75in" fo:background-color="#FFFFFF">
        <style:tab-stops/>
      </style:paragraph-properties>
      <style:text-properties style:font-name="Arial" style:font-name-complex="Arial"/>
    </style:style>
    <style:style style:name="P62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complex="Arial"/>
    </style:style>
    <style:style style:name="P63" style:parent-style-name="Akapitzlistą" style:list-style-name="LFO2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64" style:parent-style-name="Akapitzlistą" style:family="paragraph">
      <style:paragraph-properties fo:margin-top="0.0694in" fo:margin-bottom="0.0694in" fo:line-height="100%" fo:margin-left="0.8541in" fo:background-color="#FFFFFF">
        <style:tab-stops/>
      </style:paragraph-properties>
      <style:text-properties style:font-name="Arial" style:font-name-complex="Arial"/>
    </style:style>
    <style:style style:name="P65" style:parent-style-name="Akapitzlistą" style:list-style-name="LFO2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66" style:parent-style-name="Normalny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67" style:parent-style-name="Normalny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68" style:parent-style-name="Normalny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69" style:parent-style-name="Normalny" style:family="paragraph">
      <style:paragraph-properties fo:text-align="center"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70" style:parent-style-name="Akapitzlistą" style:list-style-name="LFO3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71" style:parent-style-name="Akapitzlistą" style:family="paragraph">
      <style:paragraph-properties fo:margin-top="0.0694in" fo:margin-bottom="0.0694in" fo:line-height="100%" fo:margin-left="0.8541in" fo:background-color="#FFFFFF">
        <style:tab-stops/>
      </style:paragraph-properties>
      <style:text-properties style:font-name="Arial" style:font-name-complex="Arial"/>
    </style:style>
    <style:style style:name="P72" style:parent-style-name="Akapitzlistą" style:family="paragraph">
      <style:paragraph-properties fo:margin-top="0.0694in" fo:margin-bottom="0.0694in" fo:line-height="100%" fo:margin-left="0.8541in" fo:background-color="#FFFFFF">
        <style:tab-stops/>
      </style:paragraph-properties>
      <style:text-properties style:font-name="Arial" style:font-name-complex="Arial"/>
    </style:style>
    <style:style style:name="P73" style:parent-style-name="Akapitzlistą" style:family="paragraph">
      <style:paragraph-properties fo:margin-top="0.0694in" fo:margin-bottom="0.0694in" fo:line-height="100%" fo:margin-left="0.8541in" fo:background-color="#FFFFFF">
        <style:tab-stops/>
      </style:paragraph-properties>
      <style:text-properties style:font-name="Arial" style:font-name-complex="Arial"/>
    </style:style>
    <style:style style:name="P74" style:parent-style-name="Akapitzlistą" style:list-style-name="LFO3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75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76" style:parent-style-name="Normalny" style:family="paragraph">
      <style:paragraph-properties fo:text-align="center"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77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78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79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0" style:parent-style-name="Normalny" style:family="paragraph">
      <style:paragraph-properties fo:text-align="center"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1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2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3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4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5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6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7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8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89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0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1" style:parent-style-name="Normalny" style:family="paragraph">
      <style:paragraph-properties fo:text-align="center"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2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3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4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5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6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7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8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99" style:parent-style-name="Normalny" style:family="paragraph">
      <style:paragraph-properties fo:margin-top="0.0694in" fo:margin-bottom="0.0694in" fo:line-height="100%" fo:margin-left="0.6041in" fo:background-color="#FFFFFF">
        <style:tab-stops/>
      </style:paragraph-properties>
      <style:text-properties style:font-name="Arial" style:font-name-complex="Arial"/>
    </style:style>
    <style:style style:name="P100" style:parent-style-name="Normalny" style:family="paragraph">
      <style:paragraph-properties fo:margin-top="0.0694in" fo:margin-bottom="0.0694in" fo:line-height="100%" fo:background-color="#FFFFFF"/>
      <style:text-properties style:font-name="Arial" style:font-name-complex="Arial"/>
    </style:style>
    <style:style style:name="P101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Normalny"/>
      <text:p text:style-name="P5">UMOWA NR …. /2025</text:p>
      <text:p text:style-name="P6"/>
      <text:p text:style-name="P7">NA REALIZACJĘ „MINI GRANTU NA INICJATYWY WOLONTARIACKIE”<text:s/></text:p>
      <text:p text:style-name="P8">zawarta w Miłkowie, w dniu ................................ na mini grant sfinansowany przez Narodowy Instytut Wolności – Centrum Rozwoju Społeczeństwa Obywatelskiego ze środków Programu Wspierania i Rozwoju Wolontariatu Długoterminowego na lata 2018 – 2030 Korpus Solidarności w ramach konkursu „Wsparcie organizacji wolontariatu w NGO- WOW w NGO!”<text:s/></text:p>
      <text:p text:style-name="P9">pomiędzy:<text:s/></text:p>
      <text:p text:style-name="P10">Fundacją MIR, Miłków ul. Poręba 1, <text:s/>27-400 Ostrowiec Św. KRS: 0000662293, NIP: 6612373899, REGON: 366523823 reprezentowaną przez Grzegorza Domańskiego – Prezesa Fundacji,<text:s/></text:p>
      <text:p text:style-name="P11">a Wolontariuszem / Liderem grupy wolontariuszy ……………………………………. <text:s text:c="30"/></text:p>
      <text:p text:style-name="P12"><text:span text:style-name="T13"><text:s text:c="62"/></text:span><text:span text:style-name="T14">imię i nazwisko lidera/wolontariusza, adres lidera/wolontariusza)</text:span><text:span text:style-name="T15"><text:s/></text:span></text:p>
      <text:p text:style-name="P16">będącego Realizatorem inicjatywy <text:s/>pn. ………………………….. <text:s/></text:p>
      <text:p text:style-name="P17"/>
      <text:p text:style-name="P18"/>
      <text:p text:style-name="P19">Przedmiotem umowy jest wsparcie inicjatyw realizowanych przez wolontariuszy na rzecz rozwoju społeczności lokalnych oraz wzmacniania inicjatyw wolontariackich.<text:s/></text:p>
      <text:p text:style-name="P20"/>
      <text:p text:style-name="P21">Strony uzgodniły, co następuje:<text:s/></text:p>
      <text:p text:style-name="P22">§1</text:p>
      <text:p text:style-name="P23">1. <text:s/>Fundacja udziela Wolontariuszowi/grupie wolontariuszy w składzie …................................................................................................................................., reprezentowanemu przez ………………………………………………...…, zwaną/zwanego Liderem grupy, wsparcia finansowego w postaci mini grantu na podstawie wniosku konkursowego „Mini granty na inicjatywy wolontariackie”, stanowiącego załącznik do niniejszej Umowy. Wniosek stanowi integralną część Umowy.<text:s/></text:p>
      <text:p text:style-name="P24">2. Lider w imieniu grupy odpowiada za środki finansowe w ramach mini grantu oraz zobowiązuje się:</text:p>
      <text:p text:style-name="P25">- do realizacji inicjatywy zgodnie z wnioskiem konkursowym, zaakceptowanym budżetem i niniejszą Umową,</text:p>
      <text:p text:style-name="P26">- informowania Fundacji o trudnościach z realizacją inicjatywy.</text:p>
      <text:p text:style-name="P27">- dostarczania do biura Fundacji dokumentów księgowych- faktur do zapłaty <text:s/></text:p>
      <text:p text:style-name="P28"><text:s/>nie później niż na 4 dni przed terminem zapłaty.</text:p>
      <text:p text:style-name="P29"/>
      <text:p text:style-name="P30">§2</text:p>
      <text:p text:style-name="P31">1. Całkowita kwota środków finansowych przyznanych w formie mini grantu wynosi 600,00 PLN (słownie: sześćset złotych).<text:s/></text:p>
      <text:p text:style-name="P32">2. Przyznane środki przekazane są w formie zaliczki na rachunek bankowy wskazany przez Wolontariusza/Lidera grupy wolontariackiej na rachunek nr ..……………….… lub pozostają na koncie Fundacji, która na podstawie przekazanych przez lidera projektu faktur/dokumentów księgowych, dokonuje płatności lub zwrotu w gotówce poniesionych kosztów.</text:p>
      <text:p text:style-name="P33">3. Poza środkami finansowymi Realizatorowi przysługuje także wsparcie informacyjno-doradcze przez okres wynikający z zobowiązań zawartej umowy.<text:s/></text:p>
      <text:p text:style-name="P34"/>
      <text:p text:style-name="P35">§3</text:p>
      <text:p text:style-name="P36">1. Podstawą wydatkowania środków w ramach Umowy jest budżet inicjatywy określony we wniosku o przyznanie mini grantu na inicjatywy wolontariackie.</text:p>
      <text:p text:style-name="P37">2. Realizator zobowiązuje się do realizacji projektu do dnia ……………..2023r.<text:s/></text:p>
      <text:p text:style-name="P38">3. Lider grupy zobowiązany jest niezwłocznie powiadomić Fundację o wszelkich okolicznościach mogących zakłócić lub opóźnić prawidłową realizację inicjatywy.<text:s/></text:p>
      <text:p text:style-name="P39"/>
      <text:p text:style-name="P40">§4</text:p>
      <text:p text:style-name="P41">1. W terminie 10 dni roboczych od zakończenia realizacji inicjatywy będącej przedmiotem mini grantu, lider grupy wolontariuszy zobowiązany jest do rozliczenia otrzymanego wsparcia poprzez złożenie do Fundacji sprawozdania z realizacji inicjatywy wolontariackiej.<text:s/></text:p>
      <text:p text:style-name="P42">2. Do sprawozdania lider/wolontariusz załącza m.in. faktury/dokumenty księgowe poświadczające poniesienie wydatków, dokumentację zdjęciową, z realizacji inicjatywy (z zastrzeżeniem, że dokumentacja zdjęciowa, filmowa zawiera jedynie osoby stanowiące szczegół całości, w przeciwnym wypadku koniecznym jest zebranie zgód od fotografowanych/filmowanych osób) wraz z pisemną zgodą autora na zamieszczanie materiałów w bezpłatnych publikacjach i artykułach dotyczących realizacji w ramach Programu „Korpus Solidarności – Program Wspierania i Rozwoju Wolontariatu Długoterminowego na lata 2018-2030” oraz na stronach internetowych.<text:s/></text:p>
      <text:p text:style-name="P43"/>
      <text:p text:style-name="P44">§5</text:p>
      <text:p text:style-name="P45">1. Realizator zobowiązany jest do promowania inicjatywy na każdym etapie jej realizacji.<text:s/></text:p>
      <text:p text:style-name="P46">2. Realizator zobowiązuje się do umieszczania odpowiednich logotypów oraz informacji, że mini grant jest współfinansowany ze środków otrzymanych od Operatora w ramach Programu ”Korpus Solidarności – Program Wspierania i Rozwoju Wolontariatu na lata 20218-2030”, na wszystkich materiałach, w<text:s/><text:soft-page-break/>szczególności promocyjnych, informacyjnych, szkoleniowych i edukacyjnych, dotyczących realizowanej inicjatywy.<text:s/></text:p>
      <text:p text:style-name="P47">3. Lider/wolontariusz ponosi wyłączną odpowiedzialność za szkody wyrządzone wobec osób trzecich w związku z realizowanym przedsięwzięciem.<text:s/></text:p>
      <text:p text:style-name="P48"><text:span text:style-name="T49">4. Lider/wolontariusz zobowiązuje się do informowania za pomocą poczty e-mail (</text:span><text:a xlink:href="mailto:beata.jagielskat@mir.org.pl" office:target-frame-name="_top" xlink:show="replace"><text:span text:style-name="T50">beata.jagielskat@mir.org.pl</text:span></text:a><text:span text:style-name="T51">) Fundację o wydarzeniach związanych z realizacją inicjatywy przynajmniej na 3 dni przed ich przeprowadzeniem.<text:s/></text:span></text:p>
      <text:p text:style-name="P52">5. Lider/wolontariusz zobowiązuje się sporządzać listy obecności z wydarzeń finansowanych ze środków pochodzących z Konkursu (w tym warsztatów, szkoleń zajęć itp.), przestrzegając obowiązujących w tym zakresie przepisów prawa. Z obowiązku sporządzania list obecności zwolnione są wydarzenia, w których uczestniczy więcej niż 50 osób (np. festyny, pikniki, konferencje).<text:s/></text:p>
      <text:p text:style-name="P53"/>
      <text:p text:style-name="P54">§6</text:p>
      <text:list text:style-name="LFO1" text:continue-numbering="true">
        <text:list-item>
          <text:p text:style-name="P55">Fundacja oraz instytucja finansująca mają prawo w każdym czasie dokonywać - przez upoważnionego przedstawiciela – monitoringu, mającego na celu kontrolę prawidłowości realizacji inicjatywy i wydatkowania środków. Lider zobowiązany jest umożliwić dokonanie monitoringu.<text:s/></text:p>
        </text:list-item>
        <text:list-item>
          <text:p text:style-name="P56">Od dnia podpisania umowy Fundacja lub inny upoważniony podmiot może przeprowadzić kontrolę w celu zbadania, czy wydatki faktycznie były ponoszone i realizowane zgodnie z wnioskiem.<text:s/></text:p>
        </text:list-item>
      </text:list>
      <text:p text:style-name="P57">Prawo kontroli przysługuje osobom upoważnionym przez Fundację, zarówno w miejscu realizacji inicjatywy, jak i siedzibie Fundacji.<text:s/></text:p>
      <text:p text:style-name="P58"/>
      <text:list text:style-name="LFO1" text:continue-numbering="true">
        <text:list-item>
          <text:p text:style-name="P59">Jeżeli, na podstawie czynności kontrolnych przeprowadzonych przez<text:s/></text:p>
        </text:list-item>
      </text:list>
      <text:p text:style-name="P60">uprawnione organy, zostanie stwierdzone, że lider/wolonatriusz wykorzystał całość lub część przyznanych środków finansowych niezgodnie z przeznaczeniem, bez zachowania odpowiednich procedur lub pobrał całość lub część przyznanych środków finansowych w sposób nienależny, albo w nadmiernej wysokości, lider/wolonatriusz zobowiązany jest do zwrotu tych środków odpowiednio w całości lub w części w terminie 10 dni roboczych od dnia wezwania przez Fundację do zwrotu środków, na rachunek bankowy Fundacji: 11160014621085507690000001.<text:s/></text:p>
      <text:p text:style-name="P61"/>
      <text:p text:style-name="P62">§7</text:p>
      <text:list text:style-name="LFO2" text:continue-numbering="true">
        <text:list-item>
          <text:p text:style-name="P63">Zmiany okresu realizacji Umowy wymagają aneksu w formie pisemnej, <text:s text:c="14"/></text:p>
        </text:list-item>
      </text:list>
      <text:p text:style-name="P64">pod rygorem nieważności.<text:s/></text:p>
      <text:list text:style-name="LFO2" text:continue-numbering="true">
        <text:list-item>
          <text:p text:style-name="P65">Obowiązki i prawa wynikające z Umowy nie mogą być w żadnym wypadku przenoszone na rzecz osób trzecich.<text:s/></text:p>
        </text:list-item>
      </text:list>
      <text:p text:style-name="P66"/>
      <text:p text:style-name="P67"/>
      <text:p text:style-name="P68"/>
      <text:soft-page-break/>
      <text:p text:style-name="P69">§8</text:p>
      <text:list text:style-name="LFO3" text:continue-numbering="true">
        <text:list-item>
          <text:p text:style-name="P70">Operator może wypowiedzieć umowę ze skutkiem natychmiastowym i bez wypłaty jakichkolwiek odszkodowań, gdy lider/wolontariusz:<text:s/></text:p>
        </text:list-item>
      </text:list>
      <text:p text:style-name="P71">• nie wypełni, bez podania uzasadnionej przyczyny, zobowiązań i po otrzymaniu pisemnego upomnienia nadal ich nie wypełnia lub nie przedstawi w wyznaczonym przez Fundację terminie stosownych wyjaśnień;<text:s/></text:p>
      <text:p text:style-name="P72">• dopuści się nieprawidłowości finansowych;<text:s/></text:p>
      <text:p text:style-name="P73">• nie przestrzega postanowień Regulaminu konkursu „Mini granty na inicjatywy wolontariackie”, w tym uniemożliwia przeprowadzenie monitoringu lub kontroli Fundacji lub instytucji finansującej.<text:s/></text:p>
      <text:list text:style-name="LFO3" text:continue-numbering="true">
        <text:list-item>
          <text:p text:style-name="P74">W przypadku, gdy lider nie dokona w wyznaczonym terminie zwrotu środków. Fundacja podejmie czynności zmierzające do odzyskania należnych środków finansowych, z wykorzystaniem dostępnych środków prawnych. Koszty czynności zmierzających do odzyskania nieprawidłowo wykorzystanych środków finansowych obciążają w całości Lidera inicjatywy wolontariackiej.<text:s/></text:p>
        </text:list-item>
      </text:list>
      <text:p text:style-name="P75"/>
      <text:p text:style-name="P76">§9</text:p>
      <text:p text:style-name="P77">1. Wszelkie spory związane z realizacją niniejszej Umowy podlegają rozstrzygnięciu przez sąd powszechny właściwy dla siedziby Fundacji.</text:p>
      <text:p text:style-name="P78">2. Umowę sporządzono w dwóch jednobrzmiących egzemplarzach, po jednym dla każdej ze stron.<text:s/></text:p>
      <text:p text:style-name="P79"/>
      <text:p text:style-name="P80">§10</text:p>
      <text:p text:style-name="P81">Klauzula informacyjna dla beneficjentów Mini grantów<text:s/></text:p>
      <text:p text:style-name="P82">Jednocześnie przyjmuję do wiadomości, że:<text:s/></text:p>
      <text:p text:style-name="P83">• Administratorem zbieranych danych osobowych jest Fundacja MIR w Miłkowie, ul. Poręba 1, 27-400 Ostrowiec Św.</text:p>
      <text:p text:style-name="P84">• Dane osobowe podane w niniejszej umowie będą przetwarzane w związku z podpisaniem i realizacją umowy na realizację mini grantu, a także rozliczenia inicjatywy wolontariackiej. Podstawą prawną takiego przetwarzania jest prawnie uzasadniony interes Administratora polegający na realizacji umowy o dystrybucję środków z mini grantu.<text:s/></text:p>
      <text:p text:style-name="P85">• Dane osobowe podane w Umowie udostępniane są w celu monitoringu, sprawozdawczości i ewaluacji konkursu grantowego wyłącznie uprawnionym organom publicznym nadzorującym dystrybucję środków z programów pomocowych przez Administratora. Państwa dane osobowe przetwarzane są wyłącznie na terytorium Unii Europejskiej nie są przekazywane do organizacji międzynarodowych.<text:s/></text:p>
      <text:p text:style-name="P86">• Dane osobowe zbierane w niniejszej Umowie będą przetwarzane przez 5 lat od momentu zakończenia zadania w ramach Programu „Korpus Solidarności – Program Wspierania i Rozwoju Wolontariatu Długoterminowego na lata 2018-2030”.<text:s/></text:p>
      <text:soft-page-break/>
      <text:p text:style-name="P87">• Podanie danych jest dobrowolne, a ich nie podanie jest równoznaczne z brakiem możliwości uzyskania mini grantu w ramach Konkursu.<text:s/></text:p>
      <text:p text:style-name="P88">• Osoby, których dane osobowe są przekazywane w niniejszej Umowie mają prawo żądania od Administratora dostępu do swoich danych osobowych, ich sprostowania, ograniczenia przetwarzania, wniesienia sprzeciwu wobec przetwarzania, a także do wniesienia skargi do organu nadzorczego, którym jest Prezes Urzędu Ochrony Danych Osobowych.<text:s/></text:p>
      <text:p text:style-name="P89">• Dane osób podane w niniejszej Umowie będą przetwarzane w sposób zautomatyzowany, ale nie będą podlegały procesom profilowania i zautomatyzowanego podejmowania decyzji.<text:s/></text:p>
      <text:p text:style-name="P90"/>
      <text:p text:style-name="P91">§11</text:p>
      <text:p text:style-name="P92">1. Następujące dokumenty są załącznikami do niniejszej Umowy i stanowią jej integralną część:<text:s/></text:p>
      <text:p text:style-name="P93">- Formularz wniosku konkursowego “Mini granty na inicjatywy wolontariackie”</text:p>
      <text:p text:style-name="P94">- Sprawozdanie z realizacji inicjatywy konkursu “Mini granty na inicjatywy wolontariackie”<text:s/></text:p>
      <text:p text:style-name="P95"/>
      <text:p text:style-name="P96"/>
      <text:p text:style-name="P97"/>
      <text:p text:style-name="P98">…………………………………………. <text:s text:c="35"/>……………………….</text:p>
      <text:p text:style-name="P99">Lider zespołu wolontariuszy/wolontariusz <text:s text:c="36"/>Fundacja <text:s text:c="50"/></text:p>
      <text:p text:style-name="Normalny"/>
      <text:p text:style-name="P100"/>
      <text:p text:style-name="P1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EA52E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2.042in" svg:height="0.90573in" style:rel-width="scale" style:rel-height="scale"><draw:image xlink:href="media/image1.png" xlink:type="simple" xlink:show="embed" xlink:actuate="onLoad"/><svg:title/><svg:desc>FUNDACJA DLA NIEWIDOMYCH MISJA I ROZWÓJ – MIR</svg:desc></draw:frame><text:s text:c="36"/><text:span text:style-name="T2">Wolontariat dla lepszej jakości życia</text:span></text:p>
      </style:header>
      <style:footer>
        <text:p text:style-name="P3"><text:bookmark-start text:name="_Hlk150364124"/><text:bookmark-start text:name="_Hlk150364125"/><draw:frame draw:style-name="a1" draw:name="Obraz 3" text:anchor-type="as-char" svg:x="0in" svg:y="0in" svg:width="1.61345in" svg:height="0.77987in" style:rel-width="scale" style:rel-height="scale"><draw:image xlink:href="media/image2.png" xlink:type="simple" xlink:show="embed" xlink:actuate="onLoad"/><svg:title/><svg:desc/></draw:frame><text:s text:c="11"/><draw:frame draw:style-name="a2" draw:name="Obraz 1" text:anchor-type="as-char" svg:x="0in" svg:y="0in" svg:width="2.29212in" svg:height="0.80071in" style:rel-width="scale" style:rel-height="scale"><draw:image xlink:href="media/image3.png" xlink:type="simple" xlink:show="embed" xlink:actuate="onLoad"/><svg:title/><svg:desc/></draw:frame><text:s text:c="8"/><draw:frame draw:style-name="a3" draw:name="Obraz 1" text:anchor-type="as-char" svg:x="0in" svg:y="0in" svg:width="1.625in" svg:height="0.81035in" style:rel-width="scale" style:rel-height="scale"><draw:image xlink:href="media/image4.png" xlink:type="simple" xlink:show="embed" xlink:actuate="onLoad"/><svg:title/><svg:desc/></draw:frame><text:s text:c="10"/><text:span text:style-name="T4">Współfinansowano ze środków Narodowego Instytutu Wolności – Centrum Rozwoju Społeczeństwa Obywatelskiego w ramach Korpusu Solidarności – Rządowego Programu Wspierania i Rozwoju Wolontariatu Systematycznego na lata 2018-2030, w programie „Wsparcie organizacji wolontariatu w NGO – WOW w NGO!”</text:span><text:bookmark-end text:name="_Hlk150364124"/><text:bookmark-end text:name="_Hlk15036412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Jagielska</meta:initial-creator>
    <dc:creator>Beata Jagielska</dc:creator>
    <meta:creation-date>2025-07-02T09:14:00Z</meta:creation-date>
    <dc:date>2025-07-02T09:14:00Z</dc:date>
    <meta:print-date>2023-11-08T18:27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20" meta:character-count="9921" meta:row-count="71" meta:non-whitespace-character-count="8520"/>
  </office:meta>
</office:document-meta>
</file>