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style:style>
    <style:style style:name="P7"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8"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9"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0"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1"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2" style:parent-style-name="Normalny" style:family="paragraph">
      <style:paragraph-properties fo:margin-top="0.0694in" fo:margin-bottom="0.0694in" fo:line-height="100%" fo:margin-left="0.5in" fo:background-color="#FFFFFF">
        <style:tab-stops/>
      </style:paragraph-properties>
    </style:style>
    <style:style style:name="P13" style:parent-style-name="Normalny" style:family="paragraph">
      <style:paragraph-properties fo:margin-top="0.0694in" fo:margin-bottom="0.0694in" fo:line-height="100%" fo:margin-left="0.5in" fo:background-color="#FFFFFF">
        <style:tab-stops/>
      </style:paragraph-properties>
    </style:style>
    <style:style style:name="P14" style:parent-style-name="Normalny" style:family="paragraph">
      <style:paragraph-properties fo:margin-top="0.0694in" fo:margin-bottom="0.0694in" fo:line-height="100%" fo:margin-left="0.5in" fo:background-color="#FFFFFF">
        <style:tab-stops/>
      </style:paragraph-properties>
    </style:style>
    <style:style style:name="P15" style:parent-style-name="Normalny" style:family="paragraph">
      <style:paragraph-properties fo:margin-top="0.0694in" fo:margin-bottom="0.0694in" fo:line-height="100%" fo:margin-left="0.5in" fo:background-color="#FFFFFF">
        <style:tab-stops/>
      </style:paragraph-properties>
    </style:style>
    <style:style style:name="P16" style:parent-style-name="Normalny" style:family="paragraph">
      <style:paragraph-properties fo:margin-top="0.0694in" fo:margin-bottom="0.0694in" fo:line-height="100%" fo:margin-left="0.5in" fo:background-color="#FFFFFF">
        <style:tab-stops/>
      </style:paragraph-properties>
    </style:style>
    <style:style style:name="P17" style:parent-style-name="Normalny" style:family="paragraph">
      <style:paragraph-properties fo:margin-top="0.0694in" fo:margin-bottom="0.0694in" fo:line-height="100%" fo:margin-left="0.5in" fo:background-color="#FFFFFF">
        <style:tab-stops/>
      </style:paragraph-properties>
    </style:style>
    <style:style style:name="P18" style:parent-style-name="Normalny" style:family="paragraph">
      <style:paragraph-properties fo:margin-top="0.0694in" fo:margin-bottom="0.0694in" fo:line-height="100%" fo:margin-left="0.5in" fo:background-color="#FFFFFF">
        <style:tab-stops/>
      </style:paragraph-properties>
    </style:style>
    <style:style style:name="P19" style:parent-style-name="Normalny" style:family="paragraph">
      <style:paragraph-properties fo:margin-top="0.0694in" fo:margin-bottom="0.0694in" fo:line-height="100%" fo:margin-left="0.5in" fo:background-color="#FFFFFF">
        <style:tab-stops/>
      </style:paragraph-properties>
    </style:style>
    <style:style style:name="P20" style:parent-style-name="Normalny" style:family="paragraph">
      <style:paragraph-properties fo:margin-top="0.0694in" fo:margin-bottom="0.0694in" fo:line-height="100%" fo:margin-left="0.5in" fo:background-color="#FFFFFF">
        <style:tab-stops/>
      </style:paragraph-properties>
    </style:style>
    <style:style style:name="P21" style:parent-style-name="Normalny" style:family="paragraph">
      <style:paragraph-properties fo:margin-top="0.0694in" fo:margin-bottom="0.0694in" fo:line-height="100%" fo:margin-left="0.5in" fo:background-color="#FFFFFF">
        <style:tab-stops/>
      </style:paragraph-properties>
    </style:style>
    <style:style style:name="P22" style:parent-style-name="Normalny" style:family="paragraph">
      <style:paragraph-properties fo:margin-top="0.0694in" fo:margin-bottom="0.0694in" fo:line-height="100%" fo:margin-left="0.5in" fo:background-color="#FFFFFF">
        <style:tab-stops/>
      </style:paragraph-properties>
    </style:style>
    <style:style style:name="P23" style:parent-style-name="Normalny" style:family="paragraph">
      <style:paragraph-properties fo:margin-top="0.0694in" fo:margin-bottom="0.0694in" fo:line-height="100%" fo:margin-left="0.5in" fo:background-color="#FFFFFF">
        <style:tab-stops/>
      </style:paragraph-properties>
    </style:style>
    <style:style style:name="P24" style:parent-style-name="Normalny" style:family="paragraph">
      <style:paragraph-properties fo:margin-top="0.0694in" fo:margin-bottom="0.0694in" fo:line-height="100%" fo:margin-left="0.5in" fo:background-color="#FFFFFF">
        <style:tab-stops/>
      </style:paragraph-properties>
    </style:style>
    <style:style style:name="P25" style:parent-style-name="Normalny" style:family="paragraph">
      <style:paragraph-properties fo:margin-top="0.0694in" fo:margin-bottom="0.0694in" fo:line-height="100%" fo:margin-left="0.5in" fo:background-color="#FFFFFF">
        <style:tab-stops/>
      </style:paragraph-properties>
    </style:style>
    <style:style style:name="P26" style:parent-style-name="Normalny" style:family="paragraph">
      <style:paragraph-properties fo:margin-top="0.0694in" fo:margin-bottom="0.0694in" fo:line-height="100%" fo:margin-left="0.5in" fo:background-color="#FFFFFF">
        <style:tab-stops/>
      </style:paragraph-properties>
    </style:style>
    <style:style style:name="P27" style:parent-style-name="Normalny" style:family="paragraph">
      <style:paragraph-properties fo:margin-top="0.0694in" fo:margin-bottom="0.0694in" fo:line-height="100%" fo:margin-left="0.5in" fo:background-color="#FFFFFF">
        <style:tab-stops/>
      </style:paragraph-properties>
    </style:style>
    <style:style style:name="P28" style:parent-style-name="Normalny" style:family="paragraph">
      <style:paragraph-properties fo:margin-top="0.0694in" fo:margin-bottom="0.0694in" fo:line-height="100%" fo:margin-left="0.5in" fo:background-color="#FFFFFF">
        <style:tab-stops/>
      </style:paragraph-properties>
    </style:style>
    <style:style style:name="P29" style:parent-style-name="Normalny" style:family="paragraph">
      <style:paragraph-properties fo:margin-top="0.0694in" fo:margin-bottom="0.0694in" fo:line-height="100%" fo:margin-left="0.5in" fo:background-color="#FFFFFF">
        <style:tab-stops/>
      </style:paragraph-properties>
    </style:style>
    <style:style style:name="P30" style:parent-style-name="Normalny" style:family="paragraph">
      <style:paragraph-properties fo:margin-top="0.0694in" fo:margin-bottom="0.0694in" fo:line-height="100%" fo:margin-left="0.5in" fo:background-color="#FFFFFF">
        <style:tab-stops/>
      </style:paragraph-properties>
    </style:style>
    <style:style style:name="P31" style:parent-style-name="Normalny" style:family="paragraph">
      <style:paragraph-properties fo:margin-top="0.0694in" fo:margin-bottom="0.0694in" fo:line-height="100%" fo:margin-left="0.5in" fo:background-color="#FFFFFF">
        <style:tab-stops/>
      </style:paragraph-properties>
    </style:style>
    <style:style style:name="P32" style:parent-style-name="Normalny" style:family="paragraph">
      <style:paragraph-properties fo:text-align="center"/>
      <style:text-properties fo:font-weight="bold" style:font-weight-asian="bold" style:font-weight-complex="bold"/>
    </style:style>
    <style:style style:name="P33" style:parent-style-name="Normalny" style:family="paragraph">
      <style:paragraph-properties fo:text-align="center"/>
      <style:text-properties fo:font-weight="bold" style:font-weight-asian="bold" style:font-weight-complex="bold"/>
    </style:style>
    <style:style style:name="P34" style:parent-style-name="Akapitzlistą" style:list-style-name="LFO1" style:family="paragraph"/>
    <style:style style:name="P35" style:parent-style-name="Akapitzlistą" style:list-style-name="LFO1" style:family="paragraph"/>
    <style:style style:name="P36" style:parent-style-name="Akapitzlistą" style:list-style-name="LFO1" style:family="paragraph"/>
    <style:style style:name="P37" style:parent-style-name="Akapitzlistą" style:list-style-name="LFO1" style:family="paragraph"/>
    <style:style style:name="P38" style:parent-style-name="Akapitzlistą" style:family="paragraph">
      <style:paragraph-properties fo:text-align="center"/>
      <style:text-properties fo:font-weight="bold" style:font-weight-asian="bold" style:font-weight-complex="bold"/>
    </style:style>
    <style:style style:name="P39" style:parent-style-name="Akapitzlistą" style:family="paragraph">
      <style:paragraph-properties fo:text-align="center"/>
      <style:text-properties fo:font-weight="bold" style:font-weight-asian="bold" style:font-weight-complex="bold"/>
    </style:style>
    <style:style style:name="P40" style:parent-style-name="Akapitzlistą" style:family="paragraph">
      <style:paragraph-properties fo:text-align="center"/>
      <style:text-properties fo:font-weight="bold" style:font-weight-asian="bold" style:font-weight-complex="bold"/>
    </style:style>
    <style:style style:name="P41" style:parent-style-name="Akapitzlistą" style:family="paragraph">
      <style:paragraph-properties fo:text-align="center"/>
      <style:text-properties fo:font-weight="bold" style:font-weight-asian="bold" style:font-weight-complex="bold"/>
    </style:style>
    <style:style style:name="P42" style:parent-style-name="Akapitzlistą" style:family="paragraph">
      <style:paragraph-properties fo:text-align="center"/>
      <style:text-properties fo:font-weight="bold" style:font-weight-asian="bold" style:font-weight-complex="bold"/>
    </style:style>
    <style:style style:name="TableColumn44" style:family="table-column">
      <style:table-column-properties style:column-width="1.3652in"/>
    </style:style>
    <style:style style:name="TableColumn45" style:family="table-column">
      <style:table-column-properties style:column-width="1.3784in"/>
    </style:style>
    <style:style style:name="TableColumn46" style:family="table-column">
      <style:table-column-properties style:column-width="1.0819in"/>
    </style:style>
    <style:style style:name="TableColumn47" style:family="table-column">
      <style:table-column-properties style:column-width="0.9833in"/>
    </style:style>
    <style:style style:name="TableColumn48" style:family="table-column">
      <style:table-column-properties style:column-width="0.9833in"/>
    </style:style>
    <style:style style:name="Table43" style:family="table">
      <style:table-properties style:width="5.7923in" fo:margin-left="0.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Akapitzlistą" style:family="paragraph">
      <style:paragraph-properties fo:margin-bottom="0in" fo:line-height="100%" fo:margin-left="0in">
        <style:tab-stops/>
      </style:paragraph-properties>
    </style:style>
    <style:style style:name="P52" style:parent-style-name="Akapitzlistą" style:family="paragraph">
      <style:paragraph-properties fo:margin-bottom="0in" fo:line-height="100%" fo:margin-left="0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kapitzlistą" style:family="paragraph">
      <style:paragraph-properties fo:margin-bottom="0in" fo:line-height="100%" fo:margin-left="0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Akapitzlistą" style:family="paragraph">
      <style:paragraph-properties fo:margin-bottom="0in" fo:line-height="100%" fo:margin-left="0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Akapitzlistą" style:family="paragraph">
      <style:paragraph-properties fo:margin-bottom="0in" fo:line-height="100%" fo:margin-left="0in">
        <style:tab-stops/>
      </style:paragraph-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Akapitzlistą" style:family="paragraph">
      <style:paragraph-properties fo:margin-bottom="0in" fo:line-height="100%" fo:margin-left="0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Akapitzlistą" style:family="paragraph">
      <style:paragraph-properties fo:margin-bottom="0in" fo:line-height="100%" fo:margin-left="0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Akapitzlistą" style:family="paragraph">
      <style:paragraph-properties fo:margin-bottom="0in" fo:line-height="100%" fo:margin-left="0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Akapitzlistą" style:family="paragraph">
      <style:paragraph-properties fo:margin-bottom="0in" fo:line-height="100%" fo:margin-left="0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Akapitzlistą" style:family="paragraph">
      <style:paragraph-properties fo:margin-bottom="0in" fo:line-height="100%" fo:margin-left="0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Akapitzlistą" style:family="paragraph">
      <style:paragraph-properties fo:margin-bottom="0in" fo:line-height="100%" fo:margin-left="0in">
        <style:tab-stops/>
      </style:paragraph-properties>
    </style:style>
    <style:style style:name="P72" style:parent-style-name="Akapitzlistą" style:family="paragraph">
      <style:paragraph-properties fo:text-align="center"/>
      <style:text-properties fo:font-weight="bold" style:font-weight-asian="bold" style:font-weight-complex="bold"/>
    </style:style>
    <style:style style:name="P73" style:parent-style-name="Akapitzlistą" style:family="paragraph">
      <style:paragraph-properties fo:text-align="center"/>
      <style:text-properties fo:font-weight="bold" style:font-weight-asian="bold" style:font-weight-complex="bold"/>
    </style:style>
    <style:style style:name="P74" style:parent-style-name="Akapitzlistą" style:family="paragraph">
      <style:paragraph-properties fo:text-align="center"/>
      <style:text-properties fo:font-weight="bold" style:font-weight-asian="bold" style:font-weight-complex="bold"/>
    </style:style>
    <style:style style:name="P75" style:parent-style-name="Akapitzlistą" style:family="paragraph">
      <style:paragraph-properties fo:text-align="center"/>
      <style:text-properties fo:font-weight="bold" style:font-weight-asian="bold" style:font-weight-complex="bold"/>
    </style:style>
    <style:style style:name="P76" style:parent-style-name="Akapitzlistą" style:family="paragraph">
      <style:paragraph-properties fo:text-align="center"/>
      <style:text-properties fo:font-weight="bold" style:font-weight-asian="bold" style:font-weight-complex="bold"/>
    </style:style>
    <style:style style:name="P77" style:parent-style-name="Akapitzlistą" style:family="paragraph">
      <style:paragraph-properties fo:text-align="center"/>
      <style:text-properties fo:font-weight="bold" style:font-weight-asian="bold" style:font-weight-complex="bold"/>
    </style:style>
    <style:style style:name="P78" style:parent-style-name="Akapitzlistą" style:family="paragraph">
      <style:paragraph-properties fo:text-align="center"/>
      <style:text-properties fo:font-weight="bold" style:font-weight-asian="bold" style:font-weight-complex="bold"/>
    </style:style>
    <style:style style:name="P79" style:parent-style-name="Akapitzlistą" style:family="paragraph">
      <style:paragraph-properties fo:text-align="center"/>
      <style:text-properties fo:font-weight="bold" style:font-weight-asian="bold" style:font-weight-complex="bold"/>
    </style:style>
    <style:style style:name="P80" style:parent-style-name="Akapitzlistą" style:family="paragraph">
      <style:paragraph-properties fo:text-align="center"/>
      <style:text-properties fo:font-weight="bold" style:font-weight-asian="bold" style:font-weight-complex="bold"/>
    </style:style>
    <style:style style:name="P81" style:parent-style-name="Akapitzlistą" style:family="paragraph">
      <style:paragraph-properties fo:text-align="center"/>
    </style:style>
    <style:style style:name="P82" style:parent-style-name="Akapitzlistą" style:family="paragraph">
      <style:paragraph-properties fo:text-align="center"/>
      <style:text-properties fo:font-weight="bold" style:font-weight-asian="bold" style:font-weight-complex="bold"/>
    </style:style>
    <style:style style:name="P83" style:parent-style-name="Akapitzlistą" style:family="paragraph">
      <style:paragraph-properties fo:text-align="center"/>
      <style:text-properties fo:font-weight="bold" style:font-weight-asian="bold" style:font-weight-complex="bold"/>
    </style:style>
    <style:style style:name="P84" style:parent-style-name="Akapitzlistą" style:list-style-name="LFO2" style:family="paragraph"/>
    <style:style style:name="P85" style:parent-style-name="Akapitzlistą" style:list-style-name="LFO2" style:family="paragraph"/>
    <style:style style:name="P86" style:parent-style-name="Akapitzlistą" style:list-style-name="LFO2" style:family="paragraph"/>
    <style:style style:name="P87" style:parent-style-name="Akapitzlistą" style:list-style-name="LFO2" style:family="paragraph"/>
    <style:style style:name="P88" style:parent-style-name="Akapitzlistą" style:family="paragraph">
      <style:paragraph-properties fo:margin-left="0.75in">
        <style:tab-stops/>
      </style:paragraph-properties>
    </style:style>
  </office:automatic-styles>
  <office:body>
    <office:text text:use-soft-page-breaks="true">
      <text:p text:style-name="P1"/>
      <text:p text:style-name="Normalny"/>
      <text:p text:style-name="P7"/>
      <text:p text:style-name="P8"/>
      <text:p text:style-name="P9"/>
      <text:p text:style-name="P10"/>
      <text:p text:style-name="P11">REGULAMIN <text:s text:c="82"/>KONKURSU „MINI-GRANTY NA INICJATYWY WOLONTARIACKI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Normalny"/>
      <text:p text:style-name="P32">§1 Postanowienia ogólne</text:p>
      <text:p text:style-name="Normalny">Ilekroć w Regulaminie jest mowa o:<text:s/></text:p>
      <text:p text:style-name="Normalny">1. Programie – należy przez to rozumieć konkurs pn. „Wsparcie organizacji wolontariatu w NGO – WOW w NGO”<text:s/></text:p>
      <text:p text:style-name="Normalny">2. Projekcie wolontariackim – należy przez to rozumieć autorski projekt zespołu wolontariuszy lub wolonatriusza, który bierze udział w konkursie „Mini granty na inicjatywy wolontariackie”.</text:p>
      <text:p text:style-name="Normalny"><text:s/>3. SOW – należy przez to rozumieć System Obsługi Wolontariatu - platformę internetową, która służy do rejestracji ofert wolontariatu oraz członków Korpusu Solidarności - Wolontariuszy Korpusu Solidarności.<text:s/></text:p>
      <text:p text:style-name="Normalny">4. Mini grant – należy przez to rozumieć wsparcie finansowe na realizację autorskiego projektu wolontariackiego, który w procedurze konkursowej uzyskał dofinansowanie na realizację.<text:s/></text:p>
      <text:p text:style-name="Normalny">5. Zespół wolontariuszy – należy przez to rozumieć grupę minimum dwóch osób, która wspólnie i w charakterze wolontariuszy bierze udział w konkursie i w przypadku dofinansowania - realizuje mini grant.<text:s/></text:p>
      <text:p text:style-name="Normalny">6. Lider projektu – należy przez to rozumieć członka zespołu wolontariuszy, który występuje z projektem wolontariackim w konkursie w imieniu zespołu, jest osobą pełnoletnią, posiada aktywny profil w SOW oraz jest osobą reprezentującą zespół wolontariuszy.<text:s/></text:p>
      <text:p text:style-name="Normalny"/>
      <text:p text:style-name="P33">§2 Założenia i cel programu</text:p>
      <text:list text:style-name="LFO1" text:continue-numbering="true">
        <text:list-item>
          <text:p text:style-name="P34">Program jest częścią realizacji zadania publicznego realizowanego przez Fundację MIR pn. „Wolontariat dla lepszej jakości życia” w ramach <text:s/>„Wsparcie organizacji wolontariatu w NGO – WOW dla NGO!” w programie „Korpus Solidarności - Program Wspierania i Rozwoju Wolontariatu Długoterminowego na lata 2018-2030.<text:s/></text:p>
        </text:list-item>
        <text:list-item>
          <text:p text:style-name="P35">Celem programu jest wyłonienie autorskich projektów realizowanych przez wolontariuszy na rzecz społeczności lokalnych oraz wzmacniania inicjatyw wolontariackich, które pozwolą na realizację działań na rzecz wybranych przez siebie środowisk, celów, grup społecznych itp. oraz zdobycia nowych kompetencji i doświadczeń.<text:s/></text:p>
        </text:list-item>
        <text:list-item>
          <text:p text:style-name="P36">W ramach programu o grant mogą ubiegać się zespoły wolontariuszy/wolonatriusz, które zamieszkują na terenie Polski.<text:s/></text:p>
        </text:list-item>
        <text:list-item>
          <text:p text:style-name="P37">Na realizację programu przeznacza się kwotę 6800zł.<text:s/></text:p>
        </text:list-item>
      </text:list>
      <text:p text:style-name="Akapitzlistą"/>
      <text:p text:style-name="P38"/>
      <text:soft-page-break/>
      <text:p text:style-name="P39">§3 Warunki i kryteria wyboru realizatorów mini grantów, typy przedsięwzięć możliwych do realizacji</text:p>
      <text:p text:style-name="P40"/>
      <text:p text:style-name="Akapitzlistą">1. Wnioskodawcą uprawnionym do udziału w konkursie jest wolontariusz lub zespół wolontariuszy.<text:s/></text:p>
      <text:p text:style-name="Akapitzlistą">2. Kwota dofinansowania mini grantu może wynieść od 500zł do 600zł. Wnioskodawca nie jest zobowiązany do zapewnienia wkładu własnego w żadnej postaci (finansowej, rzeczowej czy osobistej).<text:s/></text:p>
      <text:p text:style-name="Akapitzlistą">3. W konkursie na realizację mini grantów, Wnioskodawca jest uprawniony do złożenia dowolnej ilości ofert, jednak może otrzymać nie więcej niż jeden mini grant.<text:s/></text:p>
      <text:p text:style-name="Akapitzlistą">4. Złożenie wniosku o otrzymanie mini grantu nie jest jednoznaczne z otrzymaniem środków finansowych na jej realizację.<text:s/></text:p>
      <text:p text:style-name="Akapitzlistą">5. Wniosek o mini grant, jak i jego realizacja w przypadku wyboru, może być złożony jeśli spełnia łącznie następujące warunki:<text:s/></text:p>
      <text:p text:style-name="Akapitzlistą">a) mini grant realizuje się w zakresie działań pożytku publicznego, określonym w art. 4 Ustawy o działalności pożytku publicznego i o wolontariacie,<text:s/></text:p>
      <text:p text:style-name="Akapitzlistą">b) mini grant inicjuje działania na rzecz odbiorców,<text:s/></text:p>
      <text:p text:style-name="Akapitzlistą">c) mini grant angażuje i włącza społeczności lokalne w realizację zaplanowanych działań,<text:s/></text:p>
      <text:p text:style-name="Akapitzlistą">d) kwota dofinansowania mini grantu wynosi od 500 do 600 zł brutto,<text:s/></text:p>
      <text:p text:style-name="Akapitzlistą">e) wniosek o mini grant złożony jest elektronicznie lub papierowo, zgodnie z zapisami niniejszego Regulaminu,<text:s/></text:p>
      <text:p text:style-name="Akapitzlistą">f) <text:s/>mini grant nie stanowi wkładu własnego do innych działań (np. realizacja lokalnych zadań publicznych, projektów, lokalnych przedsięwzięć w ramach narzędzi partycypacji lokalnej np. inicjatywa lokalna) – mini grant stanowi samodzielny projekt.<text:s/></text:p>
      <text:p text:style-name="Akapitzlistą"/>
      <text:p text:style-name="P41">§4 Zasady i tryb naboru realizatorów projektów</text:p>
      <text:p text:style-name="P42"/>
      <text:p text:style-name="Akapitzlistą">1. Mini grant tj. projekt autorski do realizacji, wybiera się w procedurze konkursowej, przeprowadzanej podczas naboru wniosków na finansowanie mini grantów. W ramach programu przewiduje się prowadzenie 3 naborów wniosków. Nabór wniosków w ramach konkursu będzie trwał min. 10 dni kalendarzowych.<text:s/></text:p>
      <text:p text:style-name="Akapitzlistą">2. Procedura konkursowa polega na ogłoszeniu otwartego konkursu, złożeniu wniosku o mini grant, jego ocenie formalnej i merytorycznej, ogłoszeniu wyników naboru na stronie internetowej Fundacji MIR.</text:p>
      <text:p text:style-name="Akapitzlistą">3. Złożenie wniosku o mini grant polega na jego wypełnieniu (w wersji komputerowej) i przekazaniu do Fundacji MIR, do ostatniego dnia naboru do godziny 23:59, w wersji elektronicznej na adres e-mail beata.jagielska@mir.org.pl w formacie pliku.pdf lub w wersji papierowej do biura Fundacji MIR (Miłków ul. Poręba 1, 27-400 Ostrowiec Świętokrzyski). Wnioski w formie elektronicznej jak i papierowej muszą być podpisane przez Lidera Zespołu. Wnioski złożone po terminie nie będą rozpatrywane.<text:s/></text:p>
      <text:soft-page-break/>
      <text:p text:style-name="Akapitzlistą">4. Wniosek o mini grant jest dostępny na stronie Fundacji MIR w naboru wniosków i realizacji procedury konkursowej.<text:s/></text:p>
      <text:p text:style-name="Akapitzlistą">5. W czasie trwania Programu, szczególnie w czasie trwania naboru, Fundacja MIR świadczy usługi konsultacji wniosków, konsultacji zasad programu i udziela informacji dot. procedur i realizacji mini grantów osobiście lub telefonicznie - spotkania odbywać się będą po wcześniejszym umówieniu – drogą e-mail, poprzez adres: beata.jagielska@mir.org.pl lub telefonicznie pod numerem: 509332266.<text:s/></text:p>
      <text:p text:style-name="Akapitzlistą">6. Nabór wniosków trwa:</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
          </table:table-cell>
          <table:table-cell table:style-name="TableCell53">
            <text:p text:style-name="P54">Termin składania wniosków</text:p>
          </table:table-cell>
          <table:table-cell table:style-name="TableCell55">
            <text:p text:style-name="P56">Termin realizacji</text:p>
          </table:table-cell>
          <table:table-cell table:style-name="TableCell57">
            <text:p text:style-name="P58">Termin ogłoszenia wyników</text:p>
          </table:table-cell>
          <table:table-cell table:style-name="TableCell59">
            <text:p text:style-name="P60">Kwota grantu</text:p>
          </table:table-cell>
        </table:table-row>
        <table:table-row table:style-name="TableRow61">
          <table:table-cell table:style-name="TableCell62">
            <text:p text:style-name="P63">2025</text:p>
          </table:table-cell>
          <table:table-cell table:style-name="TableCell64">
            <text:p text:style-name="P65">20 czerwca do<text:s/>10<text:s/>lipca</text:p>
          </table:table-cell>
          <table:table-cell table:style-name="TableCell66">
            <text:p text:style-name="P67">Do 31 grudnia</text:p>
          </table:table-cell>
          <table:table-cell table:style-name="TableCell68">
            <text:p text:style-name="P69">12 lipca</text:p>
          </table:table-cell>
          <table:table-cell table:style-name="TableCell70">
            <text:p text:style-name="P71">500zł</text:p>
          </table:table-cell>
        </table:table-row>
      </table:table>
      <text:p text:style-name="Akapitzlistą"/>
      <text:p text:style-name="Akapitzlistą"><text:s/></text:p>
      <text:p text:style-name="P72">§5 Ocena wniosków o mini granty</text:p>
      <text:p text:style-name="P73"/>
      <text:p text:style-name="Akapitzlistą">1. Każdy ze złożonych wniosków o mini grant podlega ocenie formalnej i merytorycznej przez Komisję Oceny Wniosków (KOW) złożoną z dwóch koordynatorów oraz Prezesa Fundacji MIR.<text:s/></text:p>
      <text:p text:style-name="Akapitzlistą">2. KOW dokonuje oceny formalnej i merytorycznej wg karty oceny.<text:s/></text:p>
      <text:p text:style-name="Akapitzlistą">4. Wyniki naboru zostaną umieszczone na stronie internetowej Fundacji MIR. <text:s/></text:p>
      <text:p text:style-name="Akapitzlistą">5. Nie ma możliwości odwołania od ocen, na podstawie których sporządzona zostaje lista mini grantów przeznaczonych do dofinansowania.<text:s/></text:p>
      <text:p text:style-name="Akapitzlistą"/>
      <text:p text:style-name="Akapitzlistą"/>
      <text:p text:style-name="P74">§6 Rodzaje wydatków, zawarcie umowy i przekazanie środków, sprawozdawczość</text:p>
      <text:p text:style-name="P75"/>
      <text:p text:style-name="Akapitzlistą">1. Wydatki w ramach mini grantów są kwalifikowane, jeśli spełniają następujące warunki: <text:s text:c="13"/>a. są niezbędne dla realizacji mini grantu – są merytorycznie uzasadnione,<text:s/></text:p>
      <text:p text:style-name="Akapitzlistą">b. zostały poniesione w okresie realizacji mini grantu,<text:s/></text:p>
      <text:p text:style-name="Akapitzlistą">c. są racjonalne i efektywne,<text:s/></text:p>
      <text:p text:style-name="Akapitzlistą">d. są udokumentowane i zostały przewidziane w budżecie,<text:s/></text:p>
      <text:p text:style-name="Akapitzlistą">e. są zgodne z odrębnymi przepisami prawa.<text:s/></text:p>
      <text:p text:style-name="Akapitzlistą">2. Do wydatków, które nie mogą być finansowane w ramach mini grantów, należą wszystkie wydatki niezwiązane z merytoryczną realizacją mini grantu, w szczególności m.in. koszty kar i grzywien, koszty obsługi konta bankowego, zakup napojów alkoholowych, wydatki związane z realizacją celów religijnych oraz uprawiania kultu religijnego, wydatki związane z realizacją celów politycznych.<text:s/></text:p>
      <text:p text:style-name="Akapitzlistą">3. W ramach kosztów związanych z działaniami przewidzianymi w budżecie mini grantów, mogą być wszystkie wydatki związane z realizacją prospołecznego charakteru mini grantu,<text:s/><text:soft-page-break/>koszty związane z uczestnictwem adresatów mini grantu (w tym, np. materiały szkoleniowe, <text:s/>zakup materiałów plastycznych, nagrody, zakup materiałów artystycznych, zakup gier tematycznych, zakup sprzętu sportowego, itp.).<text:s/></text:p>
      <text:p text:style-name="Akapitzlistą">4. Lider projektu, który otrzymał mini grant, otrzyma środki finansowe na jej realizację na podstawie Umowy z Fundacją MIR, w której zostaną określone zasady współpracy.<text:s/></text:p>
      <text:p text:style-name="Akapitzlistą">5. Środki finansowe na realizację zostaną przekazane na rachunek bankowy wskazany w umowie Lidera projektu w przeciągu 10 dni od dnia podpisania umowy przez strony umowy. Wydatkowanie środków pochodzących z mini grantu jest możliwe jedynie w terminie jej wykonania, wskazanym w Umowie na realizację mini grantu.<text:s/></text:p>
      <text:p text:style-name="Akapitzlistą">6. Lider projektu i zespół wolontariuszy/wolonatriusz składają sprawozdanie z realizacji mini grantu na formularzu sprawozdania z realizacji mini grantu przekazanym przez Fundację MIR. <text:s/>Z przekazanych środków finansowych Lider projektu i zespół wolontariuszy mają obowiązek przedłożyć sprawozdanie, przedstawiając potwierdzenia wydatkowania środków wg załączonego zestawienia wydatkowania środków w sprawozdaniu. Do sprawozdania Lider projektu i zespół wolontariuszy projektu dołączają wszystkie dokumenty potwierdzające poniesione wydatki w ramach mini grantu.<text:s/></text:p>
      <text:p text:style-name="Akapitzlistą">7. Lider projektu i zespół wolontariuszy w ciągu maksymalnie 10 dni kalendarzowych od dnia zakończenia realizacji mini grantu, przedstawia sprawozdanie merytoryczne i finansowe do Fundacji, w celu weryfikacji prowadzonego mini grantu oraz ostatecznego rozliczenia wniosku o mini grant. Sprawozdanie merytoryczne zawiera opis podjętych i zrealizowanych działań oraz osiągniętych rezultatów. Sprawozdanie finansowe zawiera zestawienie wydatków, daty ich poniesienia. Załącznikami do sprawozdania finansowego są: dokumenty potwierdzające wydatkowanie środków np. paragony, umowy, faktury. Sprawozdanie i załączniki do sprawozdania finansowego przesyłane są lub osobiście dostarczone do biura Fundacji <text:s/>w formie oryginalnej, papierowej.<text:s/></text:p>
      <text:p text:style-name="Akapitzlistą">8. Fundacja zastrzega sobie prawo do przeprowadzenia kontroli merytorycznej i finansowej realizacji mini grantu, w każdym czasie jej trwania i po jego zakończeniu.<text:s/></text:p>
      <text:p text:style-name="Akapitzlistą"/>
      <text:p text:style-name="P76">§7 Działania promocyjne w ramach mini grantu</text:p>
      <text:p text:style-name="P77"/>
      <text:p text:style-name="Akapitzlistą">1. Lider projektu oraz zespół wolontariuszy w trakcie realizacji mini grantu są zobowiązani do informowania o źródłach finansowania mini grantu, tj. o współfinansowaniu mini grantu ze źródeł pochodzących ze środków otrzymanych w ramach zadania „Regionalne Partnerstwo dla Wolontariatu – edycja 2021-2023 w programie „Korpus Solidarności - Program Wspierania i Rozwoju Wolontariatu Długoterminowego na lata 2018-2030” oraz do bieżącego informowania Fundacji MIR o podejmowanych działań promocyjno-informacyjnych, w tym przekazywania na bieżąco informacji o planowanych do realizacji działań wynikających z przyjętych założeń harmonogramu i działań wniosku o realizację mini grantu.<text:s/></text:p>
      <text:soft-page-break/>
      <text:p text:style-name="Akapitzlistą">2. Wszelkie materiały wytworzone w ramach prowadzonego mini grantu, w szczególności materiały promocyjne i informacyjne, powinny być opatrzone w widocznym miejscu nadrukiem wskazanym w Umowie o realizację mini granty oraz zawierać w widocznym miejscu logo programu, Regionalnego Partnera KS oraz logotypy Narodowego Instytutu Wolności oraz Programu Korpus Solidarności. Znaki graficzne zostaną przekazane Liderowi Projektu po podpisaniu umowy na realizację mini grantu.<text:s/></text:p>
      <text:p text:style-name="Akapitzlistą">3. Materiały graficzne, informacyjne, w tym szczególnie materiały promocyjne, podlegają zatwierdzeniu i akceptacji przez Fundację MIR przed ich wykonaniem.<text:s/></text:p>
      <text:p text:style-name="Akapitzlistą">4. W przypadku braku stosownej informacji i logo na wytworzonych materiałach, koszty poniesione ze środków mini grantu, związane z ich wytworzeniem mogą zostać uznane za niekwalifikowalne.<text:s/></text:p>
      <text:p text:style-name="Akapitzlistą"/>
      <text:p text:style-name="P78">§8 Monitoring realizacji mini grantu</text:p>
      <text:p text:style-name="P79"/>
      <text:p text:style-name="Akapitzlistą">1. W ramach realizacji programu Fundacja MIR będzie prowadziła monitoring realizacji i mini grantów, które otrzymają wsparcie finansowe.<text:s/></text:p>
      <text:p text:style-name="Akapitzlistą">3. Prowadzenie monitoringu ma charakter informacyjny i ma na celu wspieranie realizacji mini grantu i będzie prowadzony przez osobę wyznaczoną przez Fundację MIR.</text:p>
      <text:p text:style-name="Akapitzlistą"/>
      <text:p text:style-name="P80">§9 Nieprawidłowe wykorzystanie środków na mini grant, zwrot niewykorzystanych środków<text:s/></text:p>
      <text:p text:style-name="P81"/>
      <text:p text:style-name="Akapitzlistą">Kwestie dotyczące kar i sankcji związanych z nieprzestrzeganiem zasad realizacji mini grantu, postanowień Regulaminu oraz zapisów Umowy o realizację mini grantu, będzie regulować Umowa na realizację mini grantu. Umowa będzie regulować również zasady zwrotu niewykorzystanych środków finansowych przez Lidera Projektu.</text:p>
      <text:p text:style-name="Akapitzlistą"/>
      <text:p text:style-name="P82">§10 Postanowienia i informacje końcowe</text:p>
      <text:p text:style-name="P83"/>
      <text:p text:style-name="Akapitzlistą">1. Fundacja MIR zastrzega sobie prawo do zmiany Regulaminu w każdym czasie, informując o każdorazowej zmianie poprzez stronę internetową.<text:s/></text:p>
      <text:p text:style-name="Akapitzlistą">2. Wszelkie kwestie sporne, zagadnienia, aspekty m.in. realizacji mini grantu, obowiązków sprawozdawczych, przechowywania dokumentacji, których nie reguluje niniejszy Regulamin, mogą być interpretowane przez Fundację MIR, poprzez odniesienie do innych dokumentów i regulacji prawnych obowiązujących na terenie Rzeczypospolitej Polskiej.<text:s/></text:p>
      <text:p text:style-name="Akapitzlistą">3. Wzory dokumentów, niezbędne do złożenia wniosku o mini grant, wzory umów, sprawozdania, oświadczeń oraz wszelkie informacje dotyczące programu znajdują się na stronie internetowej Fundacji MIR oraz w biurze Fundacji. Informacji na temat programu udziela osoba uprawniona do kontaktów, tj. Beata Jagielska <text:s/>tel. 509332266 lub e-mail:<text:s/><text:a xlink:href="mailto:beata.jagielska@mir.org.pl" office:target-frame-name="_top" xlink:show="replace"><text:span text:style-name="Hiperłącze">beata.jagielska@mir.org.pl</text:span></text:a>.</text:p>
      <text:soft-page-break/>
      <text:p text:style-name="Akapitzlistą"><text:s text:c="3"/></text:p>
      <text:p text:style-name="Akapitzlistą"/>
      <text:p text:style-name="Akapitzlistą">Załączniki do Regulaminu:</text:p>
      <text:list text:style-name="LFO2" text:continue-numbering="true">
        <text:list-item>
          <text:p text:style-name="P84">Wzór wniosku</text:p>
        </text:list-item>
        <text:list-item>
          <text:p text:style-name="P85">Wzór sprawozdania</text:p>
        </text:list-item>
        <text:list-item>
          <text:p text:style-name="P86">Karta oceny</text:p>
        </text:list-item>
        <text:list-item>
          <text:p text:style-name="P87">Wzór umowy</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weight="bold" style:font-weight-asian="bold" style:font-weight-complex="bold" fo:font-style="italic" style:font-style-asian="italic" style:font-style-complex="italic" fo:color="#EEA52E" fo:font-size="14pt" style:font-size-asian="14pt" style:font-size-complex="14pt"/>
    </style:style>
    <style:style style:name="P3" style:parent-style-name="Normalny" style:family="paragraph">
      <style:paragraph-properties fo:text-align="center"/>
    </style:style>
    <style:style style:name="T4" style:parent-style-name="Domyślnaczcionkaakapitu" style:family="text">
      <style:text-properties fo:font-size="10pt" style:font-size-asian="10pt" style:font-size-complex="10pt"/>
    </style:style>
    <style:style style:name="P5" style:parent-style-name="Stopka" style:family="paragraph">
      <style:paragraph-properties fo:text-align="center"/>
    </style:style>
    <style:style style:name="P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Nagłówek"><draw:frame draw:style-name="a0" draw:name="Obraz 5" text:anchor-type="as-char" svg:x="0in" svg:y="0in" svg:width="2.042in" svg:height="0.90573in" style:rel-width="scale" style:rel-height="scale"><draw:image xlink:href="media/image1.png" xlink:type="simple" xlink:show="embed" xlink:actuate="onLoad"/><svg:title/><svg:desc>FUNDACJA DLA NIEWIDOMYCH MISJA I ROZWÓJ – MIR</svg:desc></draw:frame><text:s text:c="36"/><text:span text:style-name="T2">Wolontariat dla lepszej jakości życia</text:span></text:p>
      </style:header>
      <style:footer>
        <text:p text:style-name="P3"><draw:frame draw:style-name="a1" draw:name="Obraz 3" text:anchor-type="as-char" svg:x="0in" svg:y="0in" svg:width="1.61345in" svg:height="0.77987in" style:rel-width="scale" style:rel-height="scale"><draw:image xlink:href="media/image2.png" xlink:type="simple" xlink:show="embed" xlink:actuate="onLoad"/><svg:title/><svg:desc/></draw:frame><text:s text:c="11"/><draw:frame draw:style-name="a2" draw:name="Obraz 1" text:anchor-type="as-char" svg:x="0in" svg:y="0in" svg:width="2.29212in" svg:height="0.80071in" style:rel-width="scale" style:rel-height="scale"><draw:image xlink:href="media/image3.png" xlink:type="simple" xlink:show="embed" xlink:actuate="onLoad"/><svg:title/><svg:desc/></draw:frame><text:s text:c="8"/><draw:frame draw:style-name="a3" draw:name="Obraz 1" text:anchor-type="as-char" svg:x="0in" svg:y="0in" svg:width="1.625in" svg:height="0.81035in" style:rel-width="scale" style:rel-height="scale"><draw:image xlink:href="media/image4.png" xlink:type="simple" xlink:show="embed" xlink:actuate="onLoad"/><svg:title/><svg:desc/></draw:frame><text:s text:c="10"/><text:span text:style-name="T4">Współfinansowano ze środków Narodowego Instytutu Wolności – Centrum Rozwoju Społeczeństwa Obywatelskiego w ramach Korpusu Solidarności – Rządowego Programu Wspierania i Rozwoju Wolontariatu Systematycznego na lata 2018-2030, w programie „Wsparcie organizacji wolontariatu w NGO – WOW w NGO!”</text:span></text:p>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ata Jagielska</meta:initial-creator>
    <dc:creator>Beata Jagielska</dc:creator>
    <meta:creation-date>2025-07-02T09:08:00Z</meta:creation-date>
    <dc:date>2025-07-02T09:08:00Z</dc:date>
    <meta:template xlink:href="Normal" xlink:type="simple"/>
    <meta:editing-cycles>2</meta:editing-cycles>
    <meta:editing-duration>PT60S</meta:editing-duration>
    <meta:document-statistic meta:page-count="7" meta:paragraph-count="24" meta:word-count="1773" meta:character-count="12389" meta:row-count="88" meta:non-whitespace-character-count="10640"/>
  </office:meta>
</office:document-meta>
</file>