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ableColumn30" style:family="table-column">
      <style:table-column-properties style:column-width="6.293in"/>
    </style:style>
    <style:style style:name="Table29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Column47" style:family="table-column">
      <style:table-column-properties style:column-width="6.293in"/>
    </style:style>
    <style:style style:name="Table46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olumn64" style:family="table-column">
      <style:table-column-properties style:column-width="2.95in"/>
    </style:style>
    <style:style style:name="TableColumn65" style:family="table-column">
      <style:table-column-properties style:column-width="3.343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2798in"/>
    </style:style>
    <style:style style:name="Table81" style:family="table">
      <style:table-properties style:width="6.19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ny"/>
      <text:p text:style-name="Normalny">Załącznik nr 1  <text:s text:c="97"/></text:p>
      <text:p text:style-name="Normalny">FORMULARZ WNIOSKU KONKURSOWEGO  „MINI GRANTY NA INICJATYWY WOLONTARIUSZY”<text:s/></text:p>
      <text:p text:style-name="Normalny"/>
      <text:p text:style-name="Normalny">Tytuł inicjatywy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</table:table-cell>
        </table:table-row>
      </table:table>
      <text:p text:style-name="Normalny"/>
      <text:p text:style-name="Normalny">Wolontariusz/lider inicjatywy -  dane osoby koordynującej przedsięwzięciem (imię, nazwisko, nr telefonu, e-mail, adres zamieszkania, aktywność zawodowa)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Normalny"/>
      <text:p text:style-name="Normalny">Czas trwania inicjatywy – termin realizowanej inicjatywy (można podać dni, godziny realizacji) <text:s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Normalny"/>
      <text:p text:style-name="Normalny">Miejsce realizacji inicjatywy –obszar działań realizowanych w ramach inicjatywy (Województwo, powiat, gmina, miejscowość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>Cel inicjatywy – motywacja do realizacji przedsięwzięcia oraz spodziewana u odbiorców inicjatywy.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Normalny"/>
      <text:p text:style-name="Normalny">Odbiorcy inicjatywy – opis uczestników działań (kto weźmie udział w inicjatywie, ile osób zostanie zaangażowanych do działań, w jaki sposób Realizator będzie docierać do odbiorców, promocja działań?).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Normalny"/>
      <text:p text:style-name="Normalny">Krótka charakterystyka inicjatywy wolontariuszy. 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Normalny"/>
      <text:p text:style-name="Normalny">Harmonogram działań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/>Działanie</text:p>
          </table:table-cell>
          <table:table-cell table:style-name="TableCell69">
            <text:p text:style-name="P70">Termin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ny"/>
      <text:p text:style-name="Normalny">Planowany budżet.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odzaj kosztu</text:p>
          </table:table-cell>
          <table:table-cell table:style-name="TableCell90">
            <text:p text:style-name="P91">Rodzaj miary</text:p>
          </table:table-cell>
          <table:table-cell table:style-name="TableCell92">
            <text:p text:style-name="P93">Koszt. jednostkowy</text:p>
          </table:table-cell>
          <table:table-cell table:style-name="TableCell94">
            <text:p text:style-name="P95">Liczba jednostek</text:p>
          </table:table-cell>
          <table:table-cell table:style-name="TableCell96">
            <text:p text:style-name="P97">Wartość PLN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Informacje dla wnioskujących: Informujemy, że administratorem Pani/Pana danych osobowych jest Fundacja MIR z siedzibą w Miłkowie, ul. Poręba 1, 24-700 Ostrowiec Świętokrzyski („Administrator”). <text:s/>Pani/Pana dane osobowe będą przetwarzane w celu obsługi zgłoszenia do współpracy z Administratorem w ramach konkursu „Mini granty na inicjatywy wolontariuszy” w terminie 12.11.2023 – 31.12.2026. Podanie danych jest dobrowolne. Przysługuje Pani/Panu prawo dostępu do swoich danych osobowych oraz ich poprawiania. Zapoznałam/em się z regulaminem konkursu i jestem zarejestrowana/y w Systemie Obsługi Wolontariatu.<text:s/></text:p>
      <text:p text:style-name="Normalny"/>
      <text:p text:style-name="Normalny">………………………………………….................................... <text:s/></text:p>
      <text:p text:style-name="Normalny">(data podpis wolontariusza lub lidera inicjatywy)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a</text:span></text:p>
      </style:header>
      <style:footer>
        <text:p text:style-name="P3"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4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5-07-02T09:01:00Z</meta:creation-date>
    <dc:date>2025-07-02T09:01:00Z</dc: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854" meta:row-count="13" meta:non-whitespace-character-count="1592"/>
  </office:meta>
</office:document-meta>
</file>